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6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7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8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9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10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11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4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1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DefaultParagraphFont" style:family="text">
      <style:text-properties style:font-name="Times New Roman" style:font-name-complex="Times New Roman" fo:font-size="16pt" style:font-size-asian="16pt" style:font-size-complex="16pt" style:language-asian="en" style:country-asian="GB"/>
    </style:style>
    <style:style style:name="TableColumn18" style:family="table-column">
      <style:table-column-properties style:column-width="3.1305in"/>
    </style:style>
    <style:style style:name="TableColumn19" style:family="table-column">
      <style:table-column-properties style:column-width="3.1305in"/>
    </style:style>
    <style:style style:name="Table17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6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37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38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39" style:parent-style-name="Normal" style:family="paragraph">
      <style:text-properties style:font-name="Times New Roman" style:font-name-complex="Times New Roman" fo:font-size="13pt" style:font-size-asian="13pt" style:font-size-complex="13pt"/>
    </style:style>
    <style:style style:name="P4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1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4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DefaultParagraphFont" style:family="text">
      <style:text-properties style:font-name="Times New Roman" style:font-name-complex="Times New Roman" fo:font-size="16pt" style:font-size-asian="16pt" style:font-size-complex="16pt" style:language-asian="en" style:country-asian="GB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7" style:parent-style-name="Normal" style:family="paragraph">
      <style:text-properties style:font-name="Times New Roman" style:font-name-complex="Times New Roman" fo:font-size="19.5pt" style:font-size-asian="19.5pt" style:font-size-complex="19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he Parish of Drumbo and Carryduff</text:p>
      <text:p text:style-name="P2">ENROLEMENT FORM FOR SACRAMENTS IN 2021</text:p>
      <text:p text:style-name="P3"/>
      <text:p text:style-name="P4">Name of Child: <text:s/><text:tab/><text:tab/>______________________________________</text:p>
      <text:p text:style-name="P5">School:<text:tab/><text:tab/><text:tab/>______________________________________</text:p>
      <text:p text:style-name="P6">Teacher:<text:tab/><text:tab/><text:tab/>______________________________________</text:p>
      <text:p text:style-name="P7">Parents:<text:s/><text:tab/><text:tab/><text:tab/>______________________________________</text:p>
      <text:p text:style-name="P8">Address:<text:tab/><text:tab/><text:tab/>______________________________________</text:p>
      <text:p text:style-name="P9"><text:tab/><text:tab/><text:tab/><text:tab/>______________________________________</text:p>
      <text:p text:style-name="P10">Contact details:<text:tab/><text:tab/>______________________________________</text:p>
      <text:p text:style-name="P11">Email:<text:s/><text:tab/><text:tab/><text:tab/>______________________________________</text:p>
      <text:p text:style-name="P12"/>
      <text:p text:style-name="P13"/>
      <text:p text:style-name="P14">Which Sacrament<text:s/>do you wish to have your child<text:s/>enrolled for:</text:p>
      <text:p text:style-name="Normal"><text:span text:style-name="T15">Please tick <text:s text:c="2"/></text:span><text:span text:style-name="T16"><draw:frame draw:style-name="a0" draw:name="Picture 1" text:anchor-type="as-char" svg:x="0in" svg:y="0in" svg:width="0.25854in" svg:height="0.28255in" style:rel-width="scale" style:rel-height="scale"><draw:image xlink:href="media/image1.png" xlink:type="simple" xlink:show="embed" xlink:actuate="onLoad"/><svg:title/><svg:desc/></draw:frame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irst Confess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First Communio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firmation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Is your child baptised?<text:tab/><text:tab/><text:tab/>Yes<text:tab/><text:tab/><text:tab/>No</text:p>
      <text:p text:style-name="P37">Place of baptism <text:s text:c="3"/><text:tab/><text:s/><text:s/>_____________________________________</text:p>
      <text:p text:style-name="P38">Date of birth<text:tab/><text:tab/><text:s text:c="2"/>_____________________________________</text:p>
      <text:p text:style-name="P39">You may be required to provide a recent copy of your child’s baptisms certificate</text:p>
      <text:p text:style-name="P40"/>
      <text:p text:style-name="P41">Which<text:s/>Sacraments has your<text:s/>child already received?</text:p>
      <text:p text:style-name="Normal"><text:span text:style-name="T42">Please tick <text:s text:c="2"/></text:span><text:span text:style-name="T43"><draw:frame draw:style-name="a1" draw:name="Picture 2" text:anchor-type="as-char" svg:x="0in" svg:y="0in" svg:width="0.25854in" svg:height="0.28255in" style:rel-width="scale" style:rel-height="scale"><draw:image xlink:href="media/image1.png" xlink:type="simple" xlink:show="embed" xlink:actuate="onLoad"/><svg:title/><svg:desc/></draw:frame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irst Confessio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irst Communion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na Thomson</meta:initial-creator>
    <dc:creator>Angelina Thomson</dc:creator>
    <meta:creation-date>2020-10-05T16:55:00Z</meta:creation-date>
    <dc:date>2020-10-05T17:12:00Z</dc:date>
    <meta:template xlink:href="Normal" xlink:type="simple"/>
    <meta:editing-cycles>1</meta:editing-cycles>
    <meta:editing-duration>PT1020S</meta:editing-duration>
    <meta:document-statistic meta:page-count="1" meta:paragraph-count="1" meta:word-count="141" meta:character-count="950" meta:row-count="6" meta:non-whitespace-character-count="810"/>
  </office:meta>
</office:document-meta>
</file>